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9d66"/>
    </style:style>
    <style:style style:name="P2" style:family="paragraph" style:parent-style-name="Standard">
      <style:text-properties fo:font-weight="bold" officeooo:paragraph-rsid="00149d66" style:font-weight-asian="bold" style:font-weight-complex="bold"/>
    </style:style>
    <style:style style:name="P3" style:family="paragraph" style:parent-style-name="Standard">
      <style:text-properties fo:font-weight="bold" officeooo:paragraph-rsid="00178821" style:font-weight-asian="bold" style:font-weight-complex="bold"/>
    </style:style>
    <style:style style:name="P4" style:family="paragraph" style:parent-style-name="Standard">
      <style:text-properties officeooo:paragraph-rsid="0015d212"/>
    </style:style>
    <style:style style:name="P5" style:family="paragraph" style:parent-style-name="Standard" style:list-style-name="L1">
      <style:text-properties officeooo:paragraph-rsid="0015d212"/>
    </style:style>
    <style:style style:name="P6" style:family="paragraph" style:parent-style-name="Standard" style:list-style-name="L2">
      <style:text-properties officeooo:paragraph-rsid="0015d212"/>
    </style:style>
    <style:style style:name="P7" style:family="paragraph" style:parent-style-name="Standard" style:list-style-name="L3">
      <style:text-properties officeooo:paragraph-rsid="0015d212"/>
    </style:style>
    <style:style style:name="P8" style:family="paragraph" style:parent-style-name="Standard" style:list-style-name="L3">
      <style:text-properties officeooo:paragraph-rsid="0016f6a6"/>
    </style:style>
    <style:style style:name="P9" style:family="paragraph" style:parent-style-name="Standard">
      <style:text-properties officeooo:paragraph-rsid="0016f6a6"/>
    </style:style>
    <style:style style:name="P10" style:family="paragraph" style:parent-style-name="Standard" style:list-style-name="L4">
      <style:text-properties officeooo:paragraph-rsid="0016f6a6"/>
    </style:style>
    <style:style style:name="P11" style:family="paragraph" style:parent-style-name="Standard" style:list-style-name="L5">
      <style:text-properties officeooo:paragraph-rsid="0016f6a6"/>
    </style:style>
    <style:style style:name="P12" style:family="paragraph" style:parent-style-name="Standard">
      <style:text-properties officeooo:paragraph-rsid="00178821"/>
    </style:style>
    <style:style style:name="P13" style:family="paragraph" style:parent-style-name="Standard" style:list-style-name="L6">
      <style:text-properties officeooo:paragraph-rsid="00178821"/>
    </style:style>
    <style:style style:name="P14" style:family="paragraph" style:parent-style-name="Standard" style:list-style-name="L7">
      <style:text-properties officeooo:paragraph-rsid="00178821"/>
    </style:style>
    <style:style style:name="P15" style:family="paragraph" style:parent-style-name="Standard">
      <style:text-properties style:font-name="Arial" fo:font-size="16pt" fo:font-weight="bold" style:font-size-asian="16pt" style:font-weight-asian="bold" style:font-size-complex="16pt" style:font-weight-complex="bold"/>
    </style:style>
    <style:style style:name="P16" style:family="paragraph" style:parent-style-name="Heading_20_2">
      <style:text-properties style:font-name="Times New Roman" fo:font-size="12pt" fo:font-style="normal" fo:font-weight="bold" officeooo:paragraph-rsid="0015d212" style:font-size-asian="12pt" style:font-style-asian="normal" style:font-weight-asian="bold" style:font-size-complex="12pt" style:font-style-complex="normal" style:font-weight-complex="bold"/>
    </style:style>
    <style:style style:name="P17" style:family="paragraph" style:parent-style-name="Heading_20_2">
      <style:text-properties style:font-name="Times New Roman" fo:font-size="12pt" fo:font-style="normal" officeooo:rsid="00095e1d" officeooo:paragraph-rsid="0015d212" style:font-size-asian="12pt" style:font-style-asian="normal" style:font-size-complex="12pt" style:font-style-complex="normal"/>
    </style:style>
    <style:style style:name="T1" style:family="text">
      <style:text-properties officeooo:rsid="00149d66"/>
    </style:style>
    <style:style style:name="T2" style:family="text">
      <style:text-properties officeooo:rsid="000c3225"/>
    </style:style>
    <style:style style:name="T3" style:family="text">
      <style:text-properties officeooo:rsid="001c9489"/>
    </style:style>
    <style:style style:name="T4" style:family="text">
      <style:text-properties officeooo:rsid="001e7e5e"/>
    </style:style>
    <style:style style:name="T5" style:family="text">
      <style:text-properties fo:background-color="transparent"/>
    </style:style>
    <style:style style:name="T6" style:family="text">
      <style:text-properties officeooo:rsid="0005b54a" fo:background-color="transparent"/>
    </style:style>
    <style:style style:name="T7" style:family="text">
      <style:text-properties officeooo:rsid="000d7c4f" fo:background-color="transparent"/>
    </style:style>
    <style:style style:name="T8" style:family="text">
      <style:text-properties officeooo:rsid="001c9489" fo:background-color="transparent"/>
    </style:style>
    <style:style style:name="T9" style:family="text">
      <style:text-properties officeooo:rsid="001e7e5e" fo:background-color="transparent"/>
    </style:style>
    <style:style style:name="T10" style:family="text">
      <style:text-properties officeooo:rsid="000c3225" fo:background-color="transparent"/>
    </style:style>
    <style:style style:name="T11" style:family="text">
      <style:text-properties officeooo:rsid="000f2494" fo:background-color="transparent"/>
    </style:style>
    <style:style style:name="T12" style:family="text">
      <style:text-properties officeooo:rsid="0008d717" fo:background-color="transparent"/>
    </style:style>
    <style:style style:name="T13" style:family="text">
      <style:text-properties officeooo:rsid="001060a7" fo:background-color="transparent"/>
    </style:style>
    <style:style style:name="T14" style:family="text">
      <style:text-properties officeooo:rsid="0015d212" fo:background-color="transparent"/>
    </style:style>
    <style:style style:name="T15" style:family="text">
      <style:text-properties officeooo:rsid="00149d66" fo:background-color="transparent"/>
    </style:style>
    <style:style style:name="T16" style:family="text">
      <style:text-properties officeooo:rsid="00095e1d"/>
    </style:style>
    <style:style style:name="T17" style:family="text">
      <style:text-properties officeooo:rsid="000acd3e"/>
    </style:style>
    <style:style style:name="T18" style:family="text">
      <style:text-properties officeooo:rsid="000f2494"/>
    </style:style>
    <style:style style:name="T19" style:family="text">
      <style:text-properties officeooo:rsid="0015d212"/>
    </style:style>
    <style:style style:name="T20" style:family="text">
      <style:text-properties fo:font-weight="normal" officeooo:rsid="000f2494" style:font-weight-asian="normal" style:font-weight-complex="normal"/>
    </style:style>
    <style:style style:name="T21" style:family="text">
      <style:text-properties fo:font-weight="normal" officeooo:rsid="00149d66" style:font-weight-asian="normal" style:font-weight-complex="normal"/>
    </style:style>
    <style:style style:name="T22" style:family="text">
      <style:text-properties fo:font-weight="normal" officeooo:rsid="0015d212" style:font-weight-asian="normal" style:font-weight-complex="normal"/>
    </style:style>
    <style:style style:name="T23" style:family="text">
      <style:text-properties officeooo:rsid="0016f6a6"/>
    </style:style>
    <style:style style:name="T24" style:family="text">
      <style:text-properties officeooo:rsid="0017882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4">Utkast till </text:span><text:span text:style-name="T1">Piratpartiets kommunalpolitiska plattform i Uppsala</text:span></text:p>
      <text:p text:style-name="Standard"><text:span text:style-name="T1"/></text:p>
      <text:p text:style-name="P12"><text:span text:style-name="T24">Förslag från Henrik Brändén, 2014-06-24</text:span></text:p>
      <text:p text:style-name="Standard"><text:span text:style-name="T1"/></text:p>
      <text:p text:style-name="Standard"><text:span text:style-name="T1"/></text:p>
      <text:p text:style-name="Standard"><text:span text:style-name="T1"/></text:p>
      <text:p text:style-name="P12"><text:span text:style-name="T24">Piratpartiet tror att människor som är fria från övervakning och fritt kan leta, hitta och dela med sig av kunskap och kultur växer, och skapar en trevligare och rikare värld för oss alla att leva i. Därför ställer Piratpartiet i Uppsala upp i kommunvalet på följande program: </text:span></text:p>
      <text:p text:style-name="Standard"><text:span text:style-name="T1"/></text:p>
      <text:p text:style-name="P2"><text:span text:style-name="T1">Skola och ungdom</text:span></text:p>
      <text:p text:style-name="P4"><text:span text:style-name="T14">Skolans</text:span><text:span text:style-name="T13"> viktigaste uppgift </text:span><text:span text:style-name="T11"><text:s/>ä</text:span><text:span text:style-name="T13">r att</text:span><text:span text:style-name="T5"> för</text:span>bereda eleverna att orientera sig och agera i den informations- och kunskapsväv, som förenar skolan med <text:span text:style-name="T19">resten av </text:span>samhället. <text:span text:style-name="T18">Skolan ska</text:span><text:span text:style-name="T4"> </text:span><text:span text:style-name="T18">lära e</text:span>lever att hitta, tolka, analysera och värdera information, och ge dem de grunder och referensramar som behövs för att kunna förädla informationen till kunskap, skapa förståelse och att dra slutsatser.<text:span text:style-name="T4"> </text:span><text:span text:style-name="T20">Skolan</text:span><text:span text:style-name="T21"> ska använda arbetsformer som stimulerar elevernas kreativitet, samarbetsförmåga och initiativförmåga.</text:span><text:span text:style-name="T22"> I skolan ska man uppmuntras att tänka fritt och lära sig tänka kritiskt. </text:span></text:p>
      <text:p text:style-name="P4"><text:span text:style-name="T21"/></text:p>
      <text:p text:style-name="P4"><text:span text:style-name="T22">Vi kräver:</text:span></text:p>
      <text:list xml:id="list1436693957095733215" text:style-name="L1">
        <text:list-item>
          <text:p text:style-name="P5"><text:span text:style-name="T21">Mer digitala läromedel i undervisningen</text:span><text:span text:style-name="T22">. L</text:span><text:span text:style-name="T21">äsplattor/datorer till alla elever från första skolåret.</text:span><text:span text:style-name="T22"> Ocensurerad internetuppkoppling. </text:span></text:p>
        </text:list-item>
        <text:list-item>
          <text:p text:style-name="P5"><text:span text:style-name="T22">Mindre klasser, och lärare ska uppmuntras använda IT för att elever enskilt ska kunna följa genomgångar och arbeta med lätträttade övningar, så <text:s/>varje elev får mer tid med sina lärare. </text:span></text:p>
        </text:list-item>
        <text:list-item>
          <text:p text:style-name="P5"><text:span text:style-name="T21">Mer undervisning om datorer från första klass. Datorundervisning och användning ska visa på alternativ till oligopolens proprietära mjukvara.</text:span></text:p>
        </text:list-item>
        <text:list-item>
          <text:p text:style-name="P5"><text:span text:style-name="T1">Mer utbildning och kunskap om sexualundervisning och hbtq-frågor behövs hos både lärare och elever. Diskussionerna måste börja redan i mellanstadiet. Vi föreslår att RFSL bjuds in till alla mellanstadieklasser för att diskutera normalitet och normativitet, och att diskussionerna sedan fortsätter kontinuerligt genom skolgången.</text:span></text:p>
        </text:list-item>
        <text:list-item>
          <text:p text:style-name="P5"><text:span text:style-name="T1">Veganska alternativ i skolmaten, dvs utan mjölk och ägg. Det går att åstadkomma näringsriktigt.</text:span></text:p>
        </text:list-item>
        <text:list-item>
          <text:p text:style-name="P5"><text:span text:style-name="T1">Kameror i skolan gör ingen tryggare.</text:span><text:span text:style-name="T19"> Elevers kommunikation ska inte få övervakas. Eleevn ska själv få bestämma över sin klädsel i skolan. </text:span></text:p>
        </text:list-item>
        <text:list-item>
          <text:p text:style-name="P5"><text:span text:style-name="T1">Mer stöd till föreningar och andra aktiviteter för unga som fritidsgårdar. Det behövs fler alternativ till att hänga på stan.</text:span></text:p>
        </text:list-item>
      </text:list>
      <text:p text:style-name="P1"><text:span text:style-name="T1"/></text:p>
      <text:p text:style-name="P2"><text:span text:style-name="T23">Kultur och b</text:span><text:span text:style-name="T1">ibliotek</text:span><text:span text:style-name="T19"> </text:span></text:p>
      <text:p text:style-name="P1"><text:span text:style-name="T1"/></text:p>
      <text:p text:style-name="P4"><text:span text:style-name="T19">Internet öppnar fantastiska möjligheter för människor att hitta och njuta av kultur. Kommunens kulturpolitik måste sikta mot att utnyttja dessa möjligheter, inte lägga hinder för dem.</text:span></text:p>
      <text:p text:style-name="P4"><text:span text:style-name="T19"/></text:p>
      <text:p text:style-name="P4"><text:span text:style-name="T19">Vi kräver:</text:span></text:p>
      <text:list xml:id="list6176082267673129533" text:style-name="L2">
        <text:list-item>
          <text:p text:style-name="P6"><text:span text:style-name="T19">Kommunala och kommunstödda teatrar, museer och musiksatsningar ska digitalisera sina samlingar och produktioner, och föra dem tillgängliga för alla över nätet.</text:span></text:p>
        </text:list-item>
        <text:list-item>
          <text:p text:style-name="P6"><text:span text:style-name="T19">Kommunen ser till att de upphovsrättsfria delarna av vårt kulturarv görs enkelt tillgängliga elektroniskt i biblioteken, bland annat via projekt Runeberg och Gutenberg. </text:span><text:span text:style-name="T1">Så länge förlagen tar </text:span><text:span text:style-name="T19">hutlöst</text:span><text:span text:style-name="T1"> betalt för E-boksutlåning ska kommunen </text:span><text:span text:style-name="T19">däremot </text:span><text:span text:style-name="T1">inte slösa pengar på </text:span><text:span text:style-name="T19">sådan.</text:span></text:p>
        </text:list-item>
        <text:list-item>
          <text:p text:style-name="P6"><text:span text:style-name="T19">A</text:span><text:span text:style-name="T1">lla skolor ska ha eget bibliotek m egen bibliotekarie. Detta kan samordnas med biblioteksfilialer där det är möjligt.</text:span></text:p>
        </text:list-item>
        <text:list-item>
          <text:p text:style-name="P6"><text:span text:style-name="T19">Vi vill undersöka möjligheten att</text:span><text:span text:style-name="T1"> samordna bokbuss med varuutlämning, postverksamhet etc </text:span><text:soft-page-break/><text:span text:style-name="T1">i glesbygd, så att bussens roll stärks, inte läggs ned.</text:span></text:p>
        </text:list-item>
        <text:list-item>
          <text:p text:style-name="P6"><text:span text:style-name="T1">Stadsbiblioteket behöver rustas upp.</text:span><text:span text:style-name="T19"> Vi vill ha </text:span><text:span text:style-name="T1">ökade öppettider på både </text:span><text:span text:style-name="T19">det </text:span><text:span text:style-name="T1">central</text:span><text:span text:style-name="T19">a biblioteket</text:span><text:span text:style-name="T1"> och filial</text:span><text:span text:style-name="T19">erna. </text:span></text:p>
        </text:list-item>
      </text:list>
      <text:p text:style-name="P1"><text:span text:style-name="T1"/></text:p>
      <text:h text:style-name="P16" text:outline-level="2">Integritet</text:h>
      <text:p text:style-name="P4">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text:span text:style-name="T2"><text:s/></text:span></text:p>
      <text:list xml:id="list1082556531771039230" text:style-name="L3">
        <text:list-item>
          <text:p text:style-name="P7"><text:span text:style-name="T3"/></text:p>
        </text:list-item>
        <text:list-item>
          <text:p text:style-name="P7"><text:span text:style-name="T2">s</text:span><text:span text:style-name="T3">ystem för</text:span><text:span text:style-name="T2"> att betala olika</text:span><text:span text:style-name="T3"> kommunala tjänster</text:span><text:span text:style-name="T2"> (</text:span><text:span text:style-name="T3">som kollektivtrafik, trängselavgifter mm</text:span><text:span text:style-name="T2">)</text:span><text:span text:style-name="T3"> utformas så att de inte lämnar bestående elektroniska avtryck</text:span><text:span text:style-name="T2">. </text:span></text:p>
        </text:list-item>
        <text:list-item>
          <text:p text:style-name="P7">Kommunen tänka till och ta hänsyn till människors integritet <text:span text:style-name="T3">varje gång nya system designas eller upphandlas. </text:span><text:span text:style-name="T2"><text:s/>Till exempel </text:span><text:span text:style-name="T3">ska</text:span><text:span text:style-name="T2"> </text:span>Låssystem till servicehus och kommunala bostadsbolag utformas så det inte blir möjligt <text:span text:style-name="T3">för utomstående </text:span>att i efterhand spåra vem som kommit och gått genom dörrarna till privata hem. <text:span text:style-name="T4"><text:s/></text:span></text:p>
        </text:list-item>
        <text:list-item>
          <text:p text:style-name="P7"><text:span text:style-name="T10">Bara genom att alla politiker och tjänstemän ständigt har integritetsfrågorna levande, och </text:span><text:span text:style-name="T8">man analyserar </text:span><text:span text:style-name="T10">integritetskonsekvens</text:span><text:span text:style-name="T8">er</text:span><text:span text:style-name="T10"> inför varje beslut, kan man undvika sådan</text:span><text:span text:style-name="T8">a missgrepp</text:span><text:span text:style-name="T10"> som att att skyddade identiteter röjs </text:span><text:span text:style-name="T8">när klasslistor skickas ut, och</text:span><text:span text:style-name="T10"> att innehållet i </text:span><text:span text:style-name="T8">olika </text:span><text:span text:style-name="T10">bostäders soptunnor registreras </text:span><text:span text:style-name="T8">i jakt på "sopsorteringssyndare".</text:span></text:p>
        </text:list-item>
        <text:list-item>
          <text:p text:style-name="P8"><text:span text:style-name="T7">Fler poliser och nattvandrare på utsatta platser ger mer trygghet, och områdessatsningar" med grönområden, konst, god belysning etc minskar skadegörelse mycket effektivare än kameraövervakning. </text:span></text:p>
        </text:list-item>
        <text:list-item>
          <text:p text:style-name="P8"><text:span text:style-name="T15">Varken anställda, elever eller andra brukare av kommunens tjänster ska få sin privata kommunikation övervakad, ens om den sker via kommunens datorer eller uppkopplingar.</text:span></text:p>
        </text:list-item>
        <text:list-item>
          <text:p text:style-name="P7"><text:span text:style-name="T6">Kommunen</text:span><text:span text:style-name="T5"> har ett ansvar att se till att </text:span><text:span text:style-name="T7">invånarna</text:span><text:span text:style-name="T5"> kan ha kontakt med </text:span><text:span text:style-name="T7">kommunen och utnyttja dess IT-tjänster</text:span><text:span text:style-name="T5"> utan att </text:span><text:span text:style-name="T8">utomstående kan</text:span><text:span text:style-name="T5"> spåra eller </text:span><text:span text:style-name="T8">registrera</text:span><text:span text:style-name="T9"> detta.</text:span></text:p>
        </text:list-item>
      </text:list>
      <text:p text:style-name="P1"><text:span text:style-name="T1"/></text:p>
      <text:h text:style-name="P17" text:outline-level="2">Mångfald och integration</text:h>
      <text:p text:style-name="P9"><text:span text:style-name="T16">Vi tror på alla människors lika värde. Därför ska alla människor ska ha samma rättigheter och möta samma krav, </text:span>oavsett <text:span text:style-name="T23">kön,</text:span> hudfärg,<text:span text:style-name="T23"> ursprung,</text:span> <text:span text:style-name="T17">religion, sexuell läggning</text:span><text:span text:style-name="T23"> </text:span><text:span text:style-name="T17">och funktionsnedsättning. </text:span><text:s/>Kommunen ska skydda och respektera alla människors rätt att utöva sina religioner<text:span text:style-name="T17">,</text:span> övertygelser, traditioner och livsstilsval, så länge <text:span text:style-name="T17">man</text:span> inte i <text:span text:style-name="T17">handlar intolerant mot </text:span><text:s/>andras<text:span text:style-name="T17">. </text:span></text:p>
      <text:p text:style-name="P9"><text:span text:style-name="T17"/></text:p>
      <text:p text:style-name="P9"><text:span text:style-name="T23">Vi kräver:</text:span></text:p>
      <text:list xml:id="list6091353230892653572" text:style-name="L4">
        <text:list-item>
          <text:p text:style-name="P10"><text:span text:style-name="T17">I ett sekulärt samhälle ska till exempel alla religioner behandlas lika av kommunen. Buddisttempel, minareter och andra religiösa och sekulära församlingslokaler ska ha samma rätt som kyrkklockor att bidra till ljudbilden på offentliga platser.</text:span></text:p>
        </text:list-item>
        <text:list-item>
          <text:p text:style-name="P10"><text:span text:style-name="T17">Kommunen ska utveckla ett system vid anställningar där personuppgifter som namn, kön, adress och födelseort inte syns när man gör urval av vilka sökande som kallas till anställningsintervju.</text:span></text:p>
        </text:list-item>
        <text:list-item>
          <text:p text:style-name="P10"><text:span text:style-name="T3">Kommunen ska sträva efter l</text:span><text:span text:style-name="T17">ika lön för lika krävande och ansvarsfyllda arbeten med samma kompetensnivå. K</text:span><text:span text:style-name="T3">ommunen måste formulera k</text:span><text:span text:style-name="T17">riterier för kompetens så att de inte diskriminerar utifrån kultur och inkluderar både sådana som ofta hittas hos män och sådana som ofta hittas hos kvinnor</text:span><text:span text:style-name="T3">.</text:span></text:p>
        </text:list-item>
        <text:list-item>
          <text:p text:style-name="P10"><text:span text:style-name="T3">F</text:span><text:span text:style-name="T17">öräldraledighet </text:span><text:span text:style-name="T3">ska betraktas </text:span><text:span text:style-name="T17">som en merit. </text:span></text:p>
        </text:list-item>
        <text:list-item>
          <text:p text:style-name="P10"><text:span text:style-name="T23">Lärare och annan personal i kommunen måste ges fördjupade kunskaper om bland annat HBTQ-frågor och hederskultur.</text:span></text:p>
        </text:list-item>
        <text:list-item>
          <text:p text:style-name="P10"><text:span text:style-name="T23">Svenskundervisningen för </text:span><text:span text:style-name="T2">vuxna </text:span><text:span text:style-name="T23">invandrare måste bli bättre på att möta var </text:span><text:span text:style-name="T2">student </text:span><text:span text:style-name="T23">på dess </text:span><text:soft-page-break/><text:span text:style-name="T23">nivå och utifrån dess förutsättningar och behov.</text:span><text:span text:style-name="T12"> Kommunen bör utveckla system där senare delar av svenskundervisningen kan integreras med arbete och/eller praktik på arbetsplatser.</text:span></text:p>
        </text:list-item>
        <text:list-item>
          <text:p text:style-name="P10"><text:span text:style-name="T10">För att motverka segregering vill vi därför planera för andra upplåtelseformer (eget hem, bostadsrätt, hyresrätt) när ny bebyggelse sprängs in i redan existerande</text:span><text:span text:style-name="T8">. N</text:span><text:span text:style-name="T10">är nya områden planeras </text:span><text:span text:style-name="T8">ska</text:span><text:span text:style-name="T10"> marken </text:span><text:span text:style-name="T8">delas upp </text:span><text:span text:style-name="T10">i mindre områden för olika upplåtelseformer. </text:span></text:p>
        </text:list-item>
      </text:list>
      <text:p text:style-name="P1"><text:span text:style-name="T1"/></text:p>
      <text:p text:style-name="P2"><text:span text:style-name="T1">Bostad och bredband</text:span></text:p>
      <text:p text:style-name="P1"><text:span text:style-name="T23"/></text:p>
      <text:p text:style-name="P9"><text:span text:style-name="T23">Ett eget hem med en dörr man själv kan låsa om sig är mycket viktigt för ens integritet och möjlighet till privatliv. Bostadsbristen drabbar Uppsalas unga hårt, och måste byggas bort. Kommunen ska också ta ansvar för god tillgång till bredbandsuppkopplingar. </text:span><text:span text:style-name="T1">Det är viktigt både för att ge kommuninvånarna tillgång till information och kultur, och för att göra det möjligt för företag att smidigt verka i kommunen.</text:span></text:p>
      <text:p text:style-name="P9"><text:span text:style-name="T1"/></text:p>
      <text:p text:style-name="P9"><text:span text:style-name="T23">Vi kräver: </text:span></text:p>
      <text:list xml:id="list112344079197026875" text:style-name="L5">
        <text:list-item>
          <text:p text:style-name="P11"><text:span text:style-name="T1">Det måste byggas mer studentbostäder och andra hyresrätter. Fokus ska läggas på korridorer och små lägenheter.</text:span><text:span text:style-name="T23"> </text:span><text:span text:style-name="T1">På lång sikt ska kommunen kunna erbjuda bostadsgaranti för alla studenter.</text:span></text:p>
        </text:list-item>
        <text:list-item>
          <text:p text:style-name="P11"><text:span text:style-name="T23">Ett sätt att åstadkomma detta är att b</text:span><text:span text:style-name="T1">ygg</text:span><text:span text:style-name="T23">a</text:span><text:span text:style-name="T1"> högre. Uppsala är en stad.</text:span></text:p>
        </text:list-item>
        <text:list-item>
          <text:p text:style-name="P11"><text:span text:style-name="T1">Kommunen ska i stadsplaner kräva att större lägenheter byggs så att ett rum har egen ingång och pentry så att rummet kan användas som separat bostad och/eller möjlighet att låsa dörrar till sovrummen, så de kan används som kollektivboenden.</text:span></text:p>
        </text:list-item>
        <text:list-item>
          <text:p text:style-name="P11"><text:span text:style-name="T1">K</text:span><text:span text:style-name="T23">ommunen ska verka för att få </text:span><text:span text:style-name="T1">dra ner kostnader</text:span><text:span text:style-name="T23">na</text:span><text:span text:style-name="T1"> genom att bara </text:span><text:span text:style-name="T23">en </text:span><text:span text:style-name="T1">begränsad andel av </text:span><text:span text:style-name="T23">student- och ungdoms</text:span><text:span text:style-name="T1">lägenheter </text:span><text:span text:style-name="T23">ska </text:span><text:span text:style-name="T1">behöv</text:span><text:span text:style-name="T23">a</text:span><text:span text:style-name="T1"> vara handikappanpassade, och </text:span><text:span text:style-name="T23">lägre </text:span><text:span text:style-name="T1">krav på parkeringsplatser. </text:span></text:p>
        </text:list-item>
        <text:list-item>
          <text:p text:style-name="P11"><text:span text:style-name="T1">Kommunen måste ta ansvar för en god infrastruktur för bra bredbandsuppkopplingar över hela kommunen. <text:s/>Kommunen ska köpa upp studentnätet och göra om det till ett stadsnät, som byggs ut och behålls i kommunal ägo. kommunen ska subventionera så det säkerställs att fiberkanblar läggs ner i marken när det ändå sker gatuarbeten.</text:span></text:p>
        </text:list-item>
        <text:list-item>
          <text:p text:style-name="P11"><text:span text:style-name="T1">Kommunen ordnar ett avgiftsfritt, inloggningsfritt, ocensurerat, oövervakat Wifi-stadsnät, som i en första etapp täcker hela stadskärnan, men <text:s/>mot mandatperiodens slut allt tätbebyggt område.</text:span></text:p>
        </text:list-item>
        <text:list-item>
          <text:p text:style-name="P11"><text:span text:style-name="T1">Ökad nätsäkerhet i kommuner o landsting. (Behöver konkretiseras)</text:span></text:p>
        </text:list-item>
      </text:list>
      <text:p text:style-name="P1"><text:span text:style-name="T1"><text:s text:c="4"/></text:span></text:p>
      <text:p text:style-name="P1"><text:span text:style-name="T1"/></text:p>
      <text:p text:style-name="P2"><text:span text:style-name="T1">Trafik</text:span></text:p>
      <text:p text:style-name="P3"><text:span text:style-name="T24"/></text:p>
      <text:p text:style-name="P12"><text:span text:style-name="T24">Det är viktigt med väl fungerande och billiga alternativ till den biltrafik, som med tiden riskerar kväva Uppsala.</text:span></text:p>
      <text:list xml:id="list6438773828989312034" text:style-name="L6">
        <text:list-item>
          <text:p text:style-name="P13"><text:span text:style-name="T24">Vi tycker det är bra</text:span><text:span text:style-name="T1"> med ett enhetligt pris på månadskorten för hela länet, men </text:span><text:span text:style-name="T24">priset </text:span><text:span text:style-name="T1">måste sänkas. </text:span><text:span text:style-name="T24">I ett första steg vill vi </text:span><text:span text:style-name="T1">halvera priset. Det långsiktiga målet är nolltaxa.</text:span></text:p>
        </text:list-item>
        <text:list-item>
          <text:p text:style-name="P13"><text:span text:style-name="T24">Man ska kunna resa utan att ens förflyttningar registreras och lagras. </text:span><text:span text:style-name="T1">Man ska </text:span><text:span text:style-name="T24">därför </text:span><text:span text:style-name="T1">kunna köpa biljetter utan att behöva registrera sig.</text:span></text:p>
        </text:list-item>
        <text:list-item>
          <text:p text:style-name="P13"><text:span text:style-name="T24">Vi</text:span><text:span text:style-name="T1"> stödjer satsningar på miljövänliga drivmedel</text:span><text:span text:style-name="T24"> för bussarna.</text:span></text:p>
        </text:list-item>
        <text:list-item>
          <text:p text:style-name="P13"><text:span text:style-name="T1">Mer cykelställ i centrum. Om platsbristen är stor ska </text:span><text:span text:style-name="T24">vi prova </text:span><text:span text:style-name="T1">högteknologiska lösningar där cyklar automatiskt lyfts ner i och hämtas från underjordiska depåer</text:span><text:span text:style-name="T24">.</text:span></text:p>
        </text:list-item>
        <text:list-item>
          <text:p text:style-name="P13"><text:span text:style-name="T1">Utveckla systemet med lånecyklar. Det ska vara enkelt och smidigt att påbörja ett lån, och nätet av platser att låna och lämna cyklar ska vara finmaskigt över hela tätorten.</text:span></text:p>
        </text:list-item>
        <text:list-item>
          <text:p text:style-name="P13"><text:span text:style-name="T1">Fortsätt utbyggnad</text:span><text:span text:style-name="T24">en av</text:span><text:span text:style-name="T1"> cykelvägar.</text:span></text:p>
        </text:list-item>
        <text:list-item>
          <text:p text:style-name="P13"><text:span text:style-name="T1">Mer gågator i centrum ger en trevligare stad.</text:span></text:p>
        </text:list-item>
      </text:list>
      <text:p text:style-name="P1"><text:span text:style-name="T1"/></text:p>
      <text:p text:style-name="P1"><text:soft-page-break/><text:span text:style-name="T1"/></text:p>
      <text:p text:style-name="P2"><text:span text:style-name="T1">Äldre och funktionshindrade </text:span></text:p>
      <text:p text:style-name="P1"><text:span text:style-name="T1"/></text:p>
      <text:p text:style-name="P12"><text:span text:style-name="T24">När man blir äldre, sjuk eller funktionshindrad blir man mer beroende av andra människor. Det är därför särskilt viktigt att tänka på integriteten för våra äldre och funktionshindrade. </text:span></text:p>
      <text:list xml:id="list8318310781523449843" text:style-name="L7">
        <text:list-item>
          <text:p text:style-name="P14"><text:span text:style-name="T24">Även om det särskilt är ett ansvar för landstingen måste även kommunerna se till att iaktta stor försiktighet med patientjournaler, och se till att obehöriga inte har möjlighet att titta i dem, och att system skapas för att upptäcka och reagera på om så trots allt sker. </text:span></text:p>
        </text:list-item>
        <text:list-item>
          <text:p text:style-name="P14"><text:span text:style-name="T7">Elektronisk övervakning kan inte ersätta mänsklig närvaro och trygghet</text:span><text:span text:style-name="T10">.</text:span><text:span text:style-name="T11"> </text:span><text:span text:style-name="T7">Vi vill ha nattpersonal istället för videokameror på äldreboenden</text:span><text:span text:style-name="T9">.</text:span><text:span text:style-name="T7"> </text:span></text:p>
        </text:list-item>
        <text:list-item>
          <text:p text:style-name="P14"><text:span text:style-name="T15">Par som träffats på äldre dar ska kunna bo ihop även om den ena behöver vård.</text:span></text:p>
        </text:list-item>
        <text:list-item>
          <text:p text:style-name="P14"><text:span text:style-name="T1">Kommun och landsting ska sträva efter att göra det enkelt för äldre att utnyttja de nya möjligheter den moderna informationstekniken skapar. Kurser om internet och datorer för äldre. Kommun och landsting ska efterfråga och hårdvara som är anpassade efter äldre och synsvagas särskilda behov.</text:span><text:span text:style-name="T24"> </text:span><text:span text:style-name="T1">Datorsystem måste göras tillgängliga för funktionshindrade, som inte bara ska kunna vara brukare av systemen, utan också administratörer.</text:span></text:p>
        </text:list-item>
        <text:list-item>
          <text:p text:style-name="P14"><text:span text:style-name="T1">Inga dokusåpor ska få spelas in i </text:span><text:span text:style-name="T24">kommunens vård och omsorg</text:span><text:span text:style-name="T1">.</text:span></text:p>
        </text:list-item>
        <text:list-item>
          <text:p text:style-name="P14"><text:span text:style-name="T1">Utbildning om HBTQ för personal i </text:span><text:span text:style-name="T24">kommunens</text:span><text:span text:style-name="T1"> <text:s/>omsorg</text:span><text:span text:style-name="T24"> om äldre och funktionshindrade</text:span><text:span text:style-name="T1">.</text:span></text:p>
        </text:list-item>
      </text:list>
      <text:p text:style-name="P12"><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4-06-24T15:36:33</meta:creation-date>
    <dc:date>2014-06-24T17:12:23</dc:date>
    <dc:creator>Henrik Brändén</dc:creator>
    <meta:editing-duration>PT13M57S</meta:editing-duration>
    <meta:editing-cycles>1</meta:editing-cycles>
    <meta:generator>LibreOffice/4.0.2.2$MacOSX_x86 LibreOffice_project/4c82dcdd6efcd48b1d8bba66bfe1989deee49c3</meta:generator>
    <meta:document-statistic meta:table-count="0" meta:image-count="0" meta:object-count="0" meta:page-count="4" meta:paragraph-count="68" meta:word-count="1602" meta:character-count="10546" meta:non-whitespace-character-count="9022"/>
  </office:meta>
</office:document-meta>
</file>